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83e0" officeooo:paragraph-rsid="001883e0"/>
    </style:style>
    <style:style style:name="P2" style:family="paragraph" style:parent-style-name="Standard">
      <style:text-properties officeooo:rsid="001c115a" officeooo:paragraph-rsid="001f33fd"/>
    </style:style>
    <style:style style:name="T1" style:family="text">
      <style:text-properties officeooo:rsid="001883e0"/>
    </style:style>
    <style:style style:name="T2" style:family="text">
      <style:text-properties officeooo:rsid="001bbf13"/>
    </style:style>
    <style:style style:name="T3" style:family="text">
      <style:text-properties officeooo:rsid="001e02c8"/>
    </style:style>
    <style:style style:name="T4" style:family="text">
      <style:text-properties officeooo:rsid="001f33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chnical rider Boris Schmidt Band</text:p>
      <text:p text:style-name="P1"/>
      <text:p text:style-name="P1">Guitar</text:p>
      <text:p text:style-name="P1">Fender Twin amp</text:p>
      <text:p text:style-name="Standard">Senheiser e906 (alternative<text:span text:style-name="T1">ly</text:span> beta 57)</text:p>
      <text:p text:style-name="Standard">DI box <text:span text:style-name="T1">for pedals</text:span></text:p>
      <text:p text:style-name="Standard"/>
      <text:p text:style-name="Standard"><text:span text:style-name="T1">Double</text:span>Bass</text:p>
      <text:p text:style-name="P1">amp: Acoustic Image , Mark bass</text:p>
      <text:p text:style-name="Standard">DI <text:span text:style-name="T1">out </text:span>(occasional use of effect pedals) </text:p>
      <text:p text:style-name="Standard">DPA 4099 <text:span text:style-name="T1">already present on bass</text:span></text:p>
      <text:p text:style-name="Standard"><text:span text:style-name="T1">optional </text:span>KM 184 o<text:span text:style-name="T1">r</text:span> Schoeps MK 22</text:p>
      <text:p text:style-name="Standard"/>
      <text:p text:style-name="Standard">Sax/<text:span text:style-name="T1">bassclarinet</text:span></text:p>
      <text:p text:style-name="Standard">Shoeps MK 22 <text:span text:style-name="T1">or similar </text:span>(<text:span text:style-name="T1">NOT </text:span>KM 184 !)</text:p>
      <text:p text:style-name="Standard"><text:span text:style-name="T1">and </text:span>S<text:span text:style-name="T3">M</text:span> 58 <text:span text:style-name="T1">or</text:span> beta 57</text:p>
      <text:p text:style-name="Standard"/>
      <text:p text:style-name="Standard">Drums</text:p>
      <text:p text:style-name="Standard">Kick - Audix D6 <text:span text:style-name="T1">or</text:span> AKG D112</text:p>
      <text:p text:style-name="Standard">Snare - Audix i5 o<text:span text:style-name="T1">r</text:span> beta 57</text:p>
      <text:p text:style-name="Standard"><text:span text:style-name="T2">(1</text:span> Audix D4 p<text:span text:style-name="T1">e</text:span>r tom<text:span text:style-name="T2">)</text:span></text:p>
      <text:p text:style-name="Standard">3 DPA 4011, 3 Schoeps MK 22 ou 3 Km 184 <text:span text:style-name="T1">as</text:span> overhead <text:span text:style-name="T1">(low enough to catch high hat aswell)</text:span></text:p>
      <text:p text:style-name="P1"/>
      <text:p text:style-name="P1"/>
      <text:p text:style-name="P1">4 monitors</text:p>
      <text:p text:style-name="Standard">one presentation mic</text:p>
      <text:p text:style-name="Standard"/>
      <text:p text:style-name="P2">For concerts in Belgium : </text:p>
      <text:p text:style-name="P2"><text:span text:style-name="T4">W</text:span>e bring our own guitar and bass amps. <text:span text:style-name="T4">We appreciate if a drumset is at the venue but can bring our own if necessary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7T11:54:17.597000000</meta:creation-date>
    <meta:generator>LibreOffice/6.0.4.2$Windows_X86_64 LibreOffice_project/9b0d9b32d5dcda91d2f1a96dc04c645c450872bf</meta:generator>
    <dc:date>2021-11-22T16:38:49.175000000</dc:date>
    <meta:editing-duration>PT1H32M51S</meta:editing-duration>
    <meta:editing-cycles>8</meta:editing-cycles>
    <meta:document-statistic meta:table-count="0" meta:image-count="0" meta:object-count="0" meta:page-count="1" meta:paragraph-count="22" meta:word-count="135" meta:character-count="671" meta:non-whitespace-character-count="556"/>
  </office:meta>
</office:document-meta>
</file>